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4*"/>
    </style:style>
    <style:style style:name="Tableau1.A1" style:family="table-cell">
      <style:table-cell-properties style:vertical-align="middle"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start" style:justify-single-word="false"/>
      <style:text-properties fo:font-size="11pt" officeooo:rsid="000d8c6b" officeooo:paragraph-rsid="000d8c6b" style:font-size-asian="11pt" style:font-size-complex="11pt"/>
    </style:style>
    <style:style style:name="P2" style:family="paragraph" style:parent-style-name="Standard">
      <style:text-properties officeooo:rsid="000bc9cc" officeooo:paragraph-rsid="000bc9cc"/>
    </style:style>
    <style:style style:name="P3" style:family="paragraph" style:parent-style-name="Standard">
      <style:paragraph-properties fo:text-align="justify" style:justify-single-word="false"/>
      <style:text-properties officeooo:rsid="000bc9cc" officeooo:paragraph-rsid="000bc9c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c9cc" officeooo:paragraph-rsid="000bc9cc" style:font-weight-asian="bold" style:font-weight-complex="bold"/>
    </style:style>
    <style:style style:name="P5" style:family="paragraph" style:parent-style-name="Table_20_Contents">
      <style:text-properties officeooo:rsid="000bc9cc" officeooo:paragraph-rsid="000bc9cc"/>
    </style:style>
    <style:style style:name="P6" style:family="paragraph" style:parent-style-name="Table_20_Contents">
      <style:paragraph-properties fo:text-align="start" style:justify-single-word="false"/>
      <style:text-properties officeooo:rsid="000bc9cc" officeooo:paragraph-rsid="000bc9cc"/>
    </style:style>
    <style:style style:name="P7" style:family="paragraph" style:parent-style-name="Table_20_Contents">
      <style:paragraph-properties fo:text-align="start" style:justify-single-word="false"/>
      <style:text-properties style:font-name="Marianne" officeooo:rsid="000bc9cc" officeooo:paragraph-rsid="000bc9cc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officeooo:rsid="000bc9cc" officeooo:paragraph-rsid="000bc9cc"/>
    </style:style>
    <style:style style:name="P9" style:family="paragraph" style:parent-style-name="Table_20_Contents">
      <loext:graphic-properties draw:fill="solid" draw:fill-color="#eeeeee"/>
      <style:paragraph-properties fo:text-align="center" style:justify-single-word="false" fo:background-color="#eeeeee"/>
      <style:text-properties fo:font-weight="bold" officeooo:rsid="000bc9cc" officeooo:paragraph-rsid="000bc9cc" style:font-weight-asian="bold" style:font-weight-complex="bold"/>
    </style:style>
    <style:style style:name="P10" style:family="paragraph" style:parent-style-name="Table_20_Contents">
      <loext:graphic-properties draw:fill="solid" draw:fill-color="#eeeeee"/>
      <style:paragraph-properties fo:text-align="center" style:justify-single-word="false" fo:background-color="#eeeeee"/>
      <style:text-properties fo:font-weight="bold" officeooo:rsid="000bc9cc" officeooo:paragraph-rsid="000bc9cc" style:font-weight-asian="bold" style:font-weight-complex="bold"/>
    </style:style>
    <style:style style:name="P11" style:family="paragraph" style:parent-style-name="Table_20_Contents">
      <loext:graphic-properties draw:fill="solid" draw:fill-color="#eeeeee"/>
      <style:paragraph-properties fo:text-align="center" style:justify-single-word="false" fo:background-color="#eeeeee"/>
      <style:text-properties fo:color="#c9211e" loext:opacity="100%" fo:font-weight="bold" officeooo:rsid="000bc9cc" officeooo:paragraph-rsid="000bc9cc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Liberation Serif" style:font-name-asian="NSimSun" style:font-name-complex="Arial1"/>
    </style:style>
    <style:style style:name="T3" style:family="text">
      <style:text-properties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MANDE DE DISPOSITIF PRÉVISIONNEL DE SECOURS</text:p>
      <text:p text:style-name="P2"/>
      <text:p text:style-name="P2"/>
      <text:p text:style-name="P3">Tout dispositif prévisionnel de secours à personne doit faire l’objet d’une demande écrite à l’association prestataire de la part de l’organisateur de la manifestation ou du rassemblement de personnes.</text:p>
      <text:p text:style-name="P3"/>
      <text:p text:style-name="P3">Cette demande doit être signée par l’organisateur, attestant ainsi l’exactitude des éléments portés dans le document.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ORGANISME DEMANDEUR</text:p>
          </table:table-cell>
        </table:table-row>
        <table:table-row>
          <table:table-cell table:style-name="Tableau1.A2" office:value-type="string">
            <text:p text:style-name="P5"/>
            <text:p text:style-name="P5">Raison sociale :</text:p>
            <text:p text:style-name="P5"/>
            <text:p text:style-name="P5">Adresse du siège social :</text:p>
            <text:p text:style-name="P5"/>
            <text:p text:style-name="P5"/>
            <text:p text:style-name="P5">Téléphone :</text:p>
            <text:p text:style-name="P5"/>
            <text:p text:style-name="P5">Mail :</text:p>
            <text:p text:style-name="P5"/>
            <text:p text:style-name="P5">Représenté par :</text:p>
            <text:p text:style-name="P5"/>
            <text:p text:style-name="P5">Fonction :</text:p>
            <text:p text:style-name="P5"/>
            <text:p text:style-name="P5"/>
          </table:table-cell>
        </table:table-row>
        <table:table-row>
          <table:table-cell table:style-name="Tableau1.A3" office:value-type="string">
            <text:p text:style-name="P9">CARACTÉRISTIQUES DE LA MANIFESTATION</text:p>
          </table:table-cell>
        </table:table-row>
        <table:table-row>
          <table:table-cell table:style-name="Tableau1.A4" office:value-type="string">
            <text:p text:style-name="P5"/>
            <text:p text:style-name="P5">Nom :</text:p>
            <text:p text:style-name="P5"/>
            <text:p text:style-name="P5">Activité / Type :</text:p>
            <text:p text:style-name="P5"/>
            <text:p text:style-name="P5">Nom du contact sur place :</text:p>
            <text:p text:style-name="P5"/>
            <text:p text:style-name="P5">Téléphone :</text:p>
            <text:p text:style-name="P5"/>
            <text:p text:style-name="P5">Fonction :</text:p>
            <text:p text:style-name="P5"/>
            <text:p text:style-name="P5">Adresse de la manifestation : </text:p>
            <text:p text:style-name="P5"/>
            <text:p text:style-name="P5"/>
            <text:p text:style-name="P5">Circuit : <text:s/><text:span text:style-name="T1"></text:span><text:span text:style-name="T2"> Oui <text:s text:c="10"/></text:span><text:span text:style-name="T1"></text:span><text:span text:style-name="T2"> Non <text:s text:c="24"/>Si oui <text:s text:c="16"/></text:span><text:span text:style-name="T1"></text:span><text:span text:style-name="T2"> Ouvert <text:s text:c="14"/></text:span><text:span text:style-name="T1"></text:span><text:span text:style-name="T2"> Fermé</text:span></text:p>
            <text:p text:style-name="P5"><text:span text:style-name="T2"/></text:p>
            <text:p text:style-name="P5"><text:span text:style-name="T2">Superficie (distance maximum entre les 2 points les plus éloignés du site) :</text:span></text:p>
            <text:p text:style-name="P5"><text:span text:style-name="T2"/></text:p>
            <text:p text:style-name="P5"><text:span text:style-name="T2">Risques particuliers :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oft-page-break/><text:span text:style-name="T2"/></text:p>
          </table:table-cell>
        </table:table-row>
        <table:table-row>
          <table:table-cell table:style-name="Tableau1.A3" office:value-type="string">
            <text:p text:style-name="P11">DISPOSITIF PRÉVISIONNEL DE SECOURS</text:p>
          </table:table-cell>
        </table:table-row>
        <table:table-row>
          <table:table-cell table:style-name="Tableau1.A3" office:value-type="string">
            <text:p text:style-name="P9">NATURE DE LA DEMANDE</text:p>
          </table:table-cell>
        </table:table-row>
        <table:table-row>
          <table:table-cell table:style-name="Tableau1.A3" office:value-type="string">
            <text:p text:style-name="P6"/>
            <text:p text:style-name="P6">Effectif bénévoles / intervenants :</text:p>
            <text:p text:style-name="P6"/>
            <text:p text:style-name="P6">Effectif prévisionnel public :</text:p>
            <text:p text:style-name="P6"/>
            <text:p text:style-name="P6">Type de public :</text:p>
            <text:p text:style-name="P6"/>
            <text:p text:style-name="P6">Personnes à mobilité réduite : <text:span text:style-name="T1"></text:span><text:span text:style-name="T2"> Oui <text:s text:c="9"/></text:span><text:span text:style-name="T1"></text:span><text:span text:style-name="T2"> Non <text:s text:c="13"/></text:span><text:span text:style-name="T1"></text:span><text:span text:style-name="T2"> Possible</text:span></text:p>
            <text:p text:style-name="P6"><text:span text:style-name="T2"/></text:p>
            <text:p text:style-name="P6"><text:span text:style-name="T2">Durée de la présence du public (estimatif) : </text:span></text:p>
            <text:p text:style-name="P6"><text:span text:style-name="T2"/></text:p>
            <text:p text:style-name="P6"><text:span text:style-name="T2">Public : </text:span><text:span text:style-name="T1"></text:span><text:span text:style-name="T2"> Assis <text:s text:c="8"/></text:span><text:span text:style-name="T1"></text:span><text:span text:style-name="T2"> Debout <text:s text:c="11"/></text:span><text:span text:style-name="T1"></text:span><text:span text:style-name="T2"> Statique <text:s text:c="14"/></text:span><text:span text:style-name="T1"></text:span><text:span text:style-name="T2"> Dynamique</text:span></text:p>
            <text:p text:style-name="P6"><text:span text:style-name="T2"/></text:p>
          </table:table-cell>
        </table:table-row>
        <table:table-row>
          <table:table-cell table:style-name="Tableau1.A3" office:value-type="string">
            <text:p text:style-name="P9">CARACTÉRISTIQUES DE L’ENVIRONNEMENT ET DE L’ACCESSIBILITÉ DU SITE</text:p>
          </table:table-cell>
        </table:table-row>
        <table:table-row>
          <table:table-cell table:style-name="Tableau1.A3" office:value-type="string">
            <text:p text:style-name="P6"/>
            <text:p text:style-name="P6">Structures : <text:span text:style-name="T1"></text:span><text:span text:style-name="T2"> Permanente <text:s text:c="7"/></text:span><text:span text:style-name="T1"></text:span><text:span text:style-name="T2"> Non permanente <text:s text:c="11"/>Type :</text:span></text:p>
            <text:p text:style-name="P6"><text:span text:style-name="T2"/></text:p>
            <text:p text:style-name="P6"><text:span text:style-name="T2">Voies publiques : </text:span><text:span text:style-name="T1"></text:span><text:span text:style-name="T2"> Oui <text:s text:c="11"/></text:span><text:span text:style-name="T1"></text:span><text:span text:style-name="T2"> Non</text:span></text:p>
            <text:p text:style-name="P6"><text:span text:style-name="T2"/></text:p>
            <text:p text:style-name="P6"><text:span text:style-name="T2">Conditions d’accès des secours :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table:table-cell>
        </table:table-row>
        <table:table-row>
          <table:table-cell table:style-name="Tableau1.A3" office:value-type="string">
            <text:p text:style-name="P9">STRUCTURES FIXES DE SECOURS PUBLIC LES PLUS PROCHES</text:p>
          </table:table-cell>
        </table:table-row>
        <table:table-row>
          <table:table-cell table:style-name="Tableau1.A3" office:value-type="string">
            <text:p text:style-name="P6"/>
            <text:p text:style-name="P6">Centre d’incendie et de secours de :</text:p>
            <text:p text:style-name="P6"/>
            <text:p text:style-name="P6">Distance :</text:p>
            <text:p text:style-name="P6"/>
            <text:p text:style-name="P6">Structure hospitalière de :</text:p>
            <text:p text:style-name="P6"/>
            <text:p text:style-name="P6">Distance :</text:p>
            <text:p text:style-name="P6"/>
          </table:table-cell>
        </table:table-row>
        <table:table-row>
          <table:table-cell table:style-name="Tableau1.A3" office:value-type="string">
            <text:p text:style-name="P9">DOCUMENTS JOINTS</text:p>
          </table:table-cell>
        </table:table-row>
        <table:table-row>
          <table:table-cell table:style-name="Tableau1.A3" office:value-type="string">
            <text:p text:style-name="P6"/>
            <text:p text:style-name="P6">Arrêté municipal <text:span text:style-name="T1"></text:span><text:span text:style-name="T2"> </text:span></text:p>
            <text:p text:style-name="P6"><text:span text:style-name="T2">Avis de la commission de sécurité (si soumis) </text:span><text:span text:style-name="T1"></text:span></text:p>
            <text:p text:style-name="P8"><text:span text:style-name="T3">Plan du site </text:span><text:span text:style-name="T1"></text:span><text:span text:style-name="T2"> </text:span></text:p>
            <text:p text:style-name="P8"><text:span text:style-name="T3">Annuaire téléphonique du site  </text:span><text:span text:style-name="T1"></text:span><text:span text:style-name="T2"> </text:span></text:p>
            <text:p text:style-name="P8"><text:span text:style-name="T3">Autres <text:s/></text:span><text:span text:style-name="T1"></text:span><text:span text:style-name="T2"> </text:span></text:p>
            <text:p text:style-name="P8"><text:span text:style-name="T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1pt" officeooo:rsid="000d8c6b" officeooo:paragraph-rsid="000d8c6b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MAJ 21/02/2024<text:tab/> <text:s text:c="103"/>Cabinet-_ BIDPC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4:58:33.558000000</meta:creation-date>
    <dc:date>2024-02-21T15:33:44.360000000</dc:date>
    <meta:editing-duration>PT35M10S</meta:editing-duration>
    <meta:editing-cycles>2</meta:editing-cycles>
    <meta:generator>LibreOffice/7.5.7.1.M1$Windows_X86_64 LibreOffice_project/9d4bf91ba30c991aaed3b97dd4173f7705c6b5ae</meta:generator>
    <meta:document-statistic meta:table-count="1" meta:image-count="0" meta:object-count="0" meta:page-count="2" meta:paragraph-count="44" meta:word-count="254" meta:character-count="1757" meta:non-whitespace-character-count="1286"/>
  </office:meta>
</office:document-meta>
</file>