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fo:text-align="center" style:justify-single-word="false">
        <style:tab-stops>
          <style:tab-stop style:position="16.298cm"/>
        </style:tab-stops>
      </style:paragraph-properties>
    </style:style>
    <style:style style:name="P3" style:family="paragraph" style:parent-style-name="Standard">
      <style:paragraph-properties fo:margin-left="0cm" fo:margin-right="0cm" fo:margin-top="0.212cm" fo:margin-bottom="0.212cm" style:contextual-spacing="false" fo:text-align="center" style:justify-single-word="false" fo:text-indent="1.251cm" style:auto-text-indent="false"/>
    </style:style>
    <style:style style:name="P4"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6" style:family="paragraph" style:parent-style-name="Standard">
      <style:paragraph-properties>
        <style:tab-stops>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10"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11"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2"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Marianne" fo:font-size="11pt" style:font-size-asian="11pt" style:font-size-complex="9pt"/>
    </style:style>
    <style:style style:name="P13" style:family="paragraph" style:parent-style-name="Standard">
      <style:paragraph-properties fo:margin-left="0cm" fo:margin-right="0cm" fo:margin-top="0.212cm" fo:margin-bottom="0.212cm" style:contextual-spacing="false" fo:text-indent="1.251cm" style:auto-text-indent="false"/>
      <style:text-properties style:font-name="Marianne" fo:font-size="11pt" style:font-size-asian="11pt" style:font-size-complex="9pt"/>
    </style:style>
    <style:style style:name="P14" style:family="paragraph" style:parent-style-name="Standard">
      <style:paragraph-properties>
        <style:tab-stops>
          <style:tab-stop style:position="16.298cm"/>
        </style:tab-stops>
      </style:paragraph-properties>
    </style:style>
    <style:style style:name="P1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6"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7" style:family="paragraph" style:parent-style-name="Standard">
      <style:paragraph-properties fo:margin-top="0.106cm" fo:margin-bottom="0cm" style:contextual-spacing="false" fo:text-align="justify" style:justify-single-word="false">
        <style:tab-stops>
          <style:tab-stop style:position="16.298cm"/>
        </style:tab-stops>
      </style:paragraph-properties>
    </style:style>
    <style:style style:name="P18" style:family="paragraph" style:parent-style-name="Standard">
      <style:paragraph-properties fo:margin-top="0.106cm" fo:margin-bottom="0cm" style:contextual-spacing="false" fo:text-align="justify" style:justify-single-word="false"/>
    </style:style>
    <style:style style:name="P1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20"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weight="bold" officeooo:rsid="001197a6" style:font-weight-asian="bold" style:font-weight-complex="bold"/>
    </style:style>
    <style:style style:name="T4" style:family="text">
      <style:text-properties style:font-name="Marianne" fo:font-size="10pt" style:font-size-asian="10pt" style:font-size-complex="10pt"/>
    </style:style>
    <style:style style:name="T5" style:family="text">
      <style:text-properties style:font-name="Marianne" fo:language="fr" fo:country="FR"/>
    </style:style>
    <style:style style:name="T6" style:family="text">
      <style:text-properties style:font-name="Marianne" style:font-name-complex="Marianne1"/>
    </style:style>
    <style:style style:name="T7" style:family="text">
      <style:text-properties style:font-name="Marianne" fo:font-size="6pt" style:font-size-asian="6pt" style:font-size-complex="6pt"/>
    </style:style>
    <style:style style:name="T8" style:family="text">
      <style:text-properties style:font-name="Marianne" fo:font-size="9pt" style:font-size-asian="9pt" style:font-size-complex="9pt"/>
    </style:style>
    <style:style style:name="T9" style:family="text">
      <style:text-properties style:font-name="Marianne" fo:font-size="9pt" style:font-size-asian="9pt" style:font-name-complex="Marianne1" style:font-size-complex="9pt"/>
    </style:style>
    <style:style style:name="T10" style:family="text">
      <style:text-properties style:font-name="Marianne" fo:font-size="11pt" style:font-size-asian="11pt" style:font-size-complex="9pt"/>
    </style:style>
    <style:style style:name="T11" style:family="text">
      <style:text-properties style:font-name="Marianne" fo:font-style="italic" style:font-style-asian="italic" style:font-style-complex="italic"/>
    </style:style>
    <style:style style:name="T12" style:family="text">
      <style:text-properties style:font-name="Marianne" fo:font-style="italic" style:font-style-asian="italic" style:font-style-complex="italic" style:font-weight-complex="bold"/>
    </style:style>
    <style:style style:name="T13" style:family="text">
      <style:text-properties style:font-name="Marianne" fo:font-style="italic" fo:font-weight="bold" style:font-style-asian="italic" style:font-weight-asian="bold" style:font-style-complex="italic" style:font-weight-complex="bold"/>
    </style:style>
    <style:style style:name="T14" style:family="text">
      <style:text-properties style:font-name="Marianne" fo:font-style="italic" fo:font-weight="bold" style:font-style-asian="italic" style:font-weight-asian="bold" style:font-name-complex="Marianne1" style:font-style-complex="italic" style:font-weight-complex="bold"/>
    </style:style>
    <style:style style:name="T15" style:family="text">
      <style:text-properties style:font-name="Marianne" officeooo:rsid="001197a6"/>
    </style:style>
    <style:style style:name="T16" style:family="text">
      <style:text-properties style:font-name="Calibri" style:font-name-complex="Calibri1"/>
    </style:style>
    <style:style style:name="T17" style:family="text">
      <style:text-properties style:font-name="Calibri" fo:font-size="9pt" style:font-size-asian="9pt" style:font-name-complex="Calibri1" style:font-size-complex="9pt"/>
    </style:style>
    <style:style style:name="T18"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ÉLECTIONS LÉGISLATIVES DE JUIN 202</text:span><text:span text:style-name="T3">4</text:span><text:span text:style-name="T2"> </text:span></text:p>
      <text:p text:style-name="P2" loext:marker-style-name="T2"><text:span text:style-name="T2">ACCEPTATION ÉCRITE DU REMPLAÇANT</text:span><text:span text:style-name="T2"/></text:p>
      <text:p text:style-name="P4" loext:marker-style-name="T4"/>
      <text:p text:style-name="P14" loext:marker-style-name="T1"><text:span text:style-name="T1">Je soussigné (e), Madame - Monsieur </text:span><text:bookmark text:name="_GoBack"/><text:span text:style-name="T1"><text:note text:id="ftn1" text:note-class="footnote"><text:note-citation>1</text:note-citation><text:note-body><text:p text:style-name="P1" loext:marker-style-name="T5"><text:span text:style-name="T1"><text:s/>Rayer la mention inutile</text:span><text:span text:style-name="T5">.</text:span></text:p></text:note-body></text:note></text:span></text:p>
      <text:p text:style-name="P6" loext:marker-style-name="T1"/>
      <text:p text:style-name="P15" loext:marker-style-name="T1"><text:span text:style-name="T1">NOM de naissance</text:span><text:span text:style-name="T16"> </text:span><text:span text:style-name="T1">: <text:tab/></text:span></text:p>
      <text:p text:style-name="P6" loext:marker-style-name="T1"/>
      <text:p text:style-name="P15" loext:marker-style-name="T1"><text:span text:style-name="T1">NOM figurant sur le bulletin de vote</text:span><text:span text:style-name="T16"> </text:span><text:span text:style-name="T1">: <text:tab/></text:span></text:p>
      <text:p text:style-name="P7" loext:marker-style-name="T1"/>
      <text:p text:style-name="P15" loext:marker-style-name="T1"><text:span text:style-name="T1">Prénom de naissance</text:span><text:span text:style-name="T16"> </text:span><text:span text:style-name="T1">: <text:tab/></text:span></text:p>
      <text:p text:style-name="P15" loext:marker-style-name="T1"><text:span text:style-name="T1">Prénom d’usage</text:span><text:span text:style-name="T16"> </text:span><text:span text:style-name="T1">: …………………………………………………………………………………………………………….</text:span></text:p>
      <text:p text:style-name="P15" loext:marker-style-name="T1"><text:span text:style-name="T1">Sexe</text:span><text:span text:style-name="T16"> </text:span><text:span text:style-name="T1">: </text:span><text:span text:style-name="T6">…………………………………………</text:span><text:span text:style-name="T1">Date de naissance</text:span><text:span text:style-name="T16"> </text:span><text:span text:style-name="T1">: </text:span><text:span text:style-name="T6">……</text:span><text:span text:style-name="T1">../</text:span><text:span text:style-name="T6">……</text:span><text:span text:style-name="T1">../<text:tab/></text:span></text:p>
      <text:p text:style-name="P7" loext:marker-style-name="T1"/>
      <text:p text:style-name="P15" loext:marker-style-name="T1"><text:span text:style-name="T1">Commune de naissance</text:span><text:span text:style-name="T16"> </text:span><text:span text:style-name="T1">: <text:tab/></text:span></text:p>
      <text:p text:style-name="P7" loext:marker-style-name="T1"/>
      <text:p text:style-name="P15" loext:marker-style-name="T1"><text:span text:style-name="T1">Département, collectivité d’outre mer ou pays de naissance</text:span><text:span text:style-name="T16"> </text:span><text:span text:style-name="T1">: <text:tab/></text:span></text:p>
      <text:p text:style-name="P8" loext:marker-style-name="T1"/>
      <text:p text:style-name="P15" loext:marker-style-name="T1"><text:span text:style-name="T1">Domicile</text:span><text:span text:style-name="T16"> </text:span><text:span text:style-name="T1">: <text:tab/></text:span></text:p>
      <text:p text:style-name="P5" loext:marker-style-name="T4"/>
      <text:p text:style-name="P15" loext:marker-style-name="T1"><text:span text:style-name="T1"><text:tab/></text:span><text:span text:style-name="T1"/></text:p>
      <text:p text:style-name="P8" loext:marker-style-name="T1"/>
      <text:p text:style-name="P15" loext:marker-style-name="T1"><text:span text:style-name="T1">Profession </text:span><text:span text:style-name="T1"><text:note text:id="ftn2" text:note-class="footnote"><text:note-citation>2</text:note-citation><text:note-body><text:p text:style-name="P1" loext:marker-style-name="T1"><text:span text:style-name="T1"><text:s/>La profession doit être indiquée conformément à la nomenclature des catégories socioprofessionnelles (CSP) figurant en annexe 7. Pour les fonctionnaires, indiquer précisément les fonctions exercées.</text:span></text:p></text:note-body></text:note></text:span><text:span text:style-name="T16"> </text:span><text:span text:style-name="T1">: <text:tab/></text:span></text:p>
      <text:p text:style-name="P15" loext:marker-style-name="T1"><text:span text:style-name="T1">accepte de remplacer, en cas d’élection et de vacance de siège,</text:span><text:span text:style-name="T1"/></text:p>
      <text:p text:style-name="P8" loext:marker-style-name="T1"/>
      <text:p text:style-name="P15" loext:marker-style-name="T1"><text:span text:style-name="T1">Madame – Monsieur </text:span><text:span text:style-name="T1"><text:note text:id="ftn3" text:note-class="footnote"><text:note-citation>3</text:note-citation><text:note-body><text:p text:style-name="P1" loext:marker-style-name="T5"><text:span text:style-name="T1"><text:s/>Rayer la mention inutile</text:span><text:span text:style-name="T5">.</text:span></text:p></text:note-body></text:note></text:span></text:p>
      <text:p text:style-name="P8" loext:marker-style-name="T1"/>
      <text:p text:style-name="P15" loext:marker-style-name="T1"><text:span text:style-name="T1">NOM</text:span><text:span text:style-name="T16"> </text:span><text:span text:style-name="T1">et Pr</text:span><text:span text:style-name="T6">é</text:span><text:span text:style-name="T1">noms <text:s/></text:span><text:span text:style-name="T1"><text:note text:id="ftn4" text:note-class="footnote"><text:note-citation>4</text:note-citation><text:note-body><text:p text:style-name="P1" loext:marker-style-name="T5"><text:span text:style-name="T1"><text:s/>Indiquer son nom d’usage et son prénom usuel</text:span><text:span text:style-name="T5">.</text:span></text:p></text:note-body></text:note></text:span><text:span text:style-name="T16"> </text:span><text:span text:style-name="T1">: <text:tab/></text:span></text:p>
      <text:p text:style-name="P8" loext:marker-style-name="T1"/>
      <text:p text:style-name="P15" loext:marker-style-name="T1"><text:span text:style-name="T1">qui a déclaré vouloir déposer sa candidature aux élections législatives de juin 202</text:span><text:span text:style-name="T15">4</text:span><text:span text:style-name="T1"> dans la circonscription de</text:span><text:span text:style-name="T1"><text:note text:id="ftn5" text:note-class="footnote"><text:note-citation>5</text:note-citation><text:note-body><text:p text:style-name="P1" loext:marker-style-name="T5"><text:span text:style-name="T1"><text:s/>Indiquer le nom du département ou celui de la collectivité d’outre-mer où le candidat se présente</text:span><text:span text:style-name="T5">.</text:span></text:p></text:note-body></text:note></text:span><text:span text:style-name="T1"> <text:tab/></text:span></text:p>
      <text:p text:style-name="P10" loext:marker-style-name="T7"/>
      <text:p text:style-name="P16" loext:marker-style-name="T8"><text:span text:style-name="T8">Je reconnais avoir été informé(e)</text:span><text:span text:style-name="T17"> </text:span><text:span text:style-name="T8">:</text:span></text:p>
      <text:p text:style-name="P18" loext:marker-style-name="T8"><text:span text:style-name="T8">1. qu’en application de l’article 57 de la loi n° 78-17 du 6 janvier 1978 relative à l’informatique, aux fichiers et aux libertés, sont enregistrées dans deux traitements automatisés, autorisés sous l’appellation «</text:span><text:span text:style-name="T17"> </text:span><text:span text:style-name="T8">Application </text:span><text:span text:style-name="T9">é</text:span><text:span text:style-name="T8">lection</text:span><text:span text:style-name="T17"> </text:span><text:span text:style-name="T9">»</text:span><text:span text:style-name="T8"> et </text:span><text:span text:style-name="T9">«</text:span><text:span text:style-name="T17"> </text:span><text:span text:style-name="T8">r</text:span><text:span text:style-name="T9">é</text:span><text:span text:style-name="T8">pertoire national des </text:span><text:span text:style-name="T9">é</text:span><text:span text:style-name="T8">lus</text:span><text:span text:style-name="T17"> </text:span><text:span text:style-name="T9">»</text:span><text:span text:style-name="T8">, par le d</text:span><text:span text:style-name="T9">é</text:span><text:span text:style-name="T8">cret n</text:span><text:span text:style-name="T9">°</text:span><text:span text:style-name="T17"> </text:span><text:span text:style-name="T8">2014-1479 du 9 d</text:span><text:span text:style-name="T9">é</text:span><text:span text:style-name="T8">cembre 2014, les données à caractère personnel visées à l’article 3 du décret précité concernant chaque candidat;</text:span></text:p>
      <text:p text:style-name="P17" loext:marker-style-name="T8"><text:span text:style-name="T8">2. que ces données à caractère personnel, à l’exception de l’adresse et du téléphone, sont susceptibles d’être diffusées à toute personne qui en ferait la demande ;</text:span><text:span text:style-name="T8"/></text:p>
      <text:p text:style-name="P17" loext:marker-style-name="T8"><text:span text:style-name="T8">3. que le droit d’accès et le cas échéant de rectification des données à caractère personnel s’exerce directement auprès de la préfecture (ou du haut-commissariat en Polynésie française et en Nouvelle-Calédonie) dans les conditions suivantes :</text:span><text:span text:style-name="T8"/></text:p>
      <text:p text:style-name="P17" loext:marker-style-name="T8"><text:span text:style-name="T8">- pour les données autres que la nuance politique, il est organisé dans les conditions de droit commun définies par les articles 39 et 40 de la loi du 6 janvier 1978 précitée ;</text:span><text:span text:style-name="T8"/></text:p>
      <text:p text:style-name="P18" loext:marker-style-name="T8"><text:span text:style-name="T8">-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text:span><text:soft-page-break/><text:span text:style-name="T8">diffusion des résultats. Toute demande de rectification présentée après ce délai ne pourra donc pas être prise en considération pour la diffusion des résultats, quand bien même elle serait fondée. Elle sera examinée ultérieurement.</text:span><text:span text:style-name="T8"/></text:p>
      <text:p text:style-name="P11" loext:marker-style-name="T8"/>
      <text:p text:style-name="P9" loext:marker-style-name="T1"/>
      <text:p text:style-name="P19" loext:marker-style-name="T1"><text:span text:style-name="T1">Fait à <text:tab/>, le <text:tab/></text:span><text:span text:style-name="T1"/></text:p>
      <text:p text:style-name="P12" loext:marker-style-name="T10"/>
      <text:p text:style-name="P20" loext:marker-style-name="T13"><text:span text:style-name="T1">Le remplaçant appose, à la suite de sa signature, la mention manuscrite suivante </text:span><text:span text:style-name="T11">:</text:span><text:span text:style-name="T1"> </text:span><text:span text:style-name="T13">«</text:span><text:span text:style-name="T18"> </text:span><text:span text:style-name="T13">La présente signature marque mon consentement à être remplaçant(e) de [</text:span><text:span text:style-name="T12">nom et prénoms du candidat</text:span><text:span text:style-name="T13">], à l’élection de l’Assemblée nationale</text:span><text:span text:style-name="T18"> </text:span><text:span text:style-name="T14">»</text:span><text:span text:style-name="T13">.</text:span></text:p>
      <text:p text:style-name="P13" loext:marker-style-name="T10"/>
      <text:p text:style-name="P3" loext:marker-style-name="T10"><text:span text:style-name="T10">Signature du remplaçant</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Footnote" style:family="paragraph" style:parent-style-name="Standard" loext:linked-style-name="Note_20_de_20_bas_20_de_20_page_20_Car" style:class="extra">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anchor" style:display-name="Footnote anchor" style:family="text">
      <style:text-properties style:text-position="super 58%" fo:font-size="9pt" style:font-size-asian="9pt" style:font-size-complex="9pt"/>
    </style:style>
    <style:style style:name="Footnote_20_Characters" style:display-name="Footnote Characters"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1T11:24:57</meta:creation-date>
    <dc:language>fr-FR</dc:language>
    <meta:editing-cycles>2</meta:editing-cycles>
    <meta:editing-duration>PT36S</meta:editing-duration>
    <meta:generator>LibreOffice/7.5.7.1.M1$Windows_X86_64 LibreOffice_project/9d4bf91ba30c991aaed3b97dd4173f7705c6b5ae</meta:generator>
    <dc:date>2024-06-11T14:05:58.004000000</dc:date>
    <meta:document-statistic meta:table-count="0" meta:image-count="0" meta:object-count="0" meta:page-count="2" meta:paragraph-count="31" meta:word-count="451" meta:character-count="2877" meta:non-whitespace-character-count="2425"/>
    <meta:user-defined meta:name="AppVersion">15.0000</meta:user-defined>
    <meta:user-defined meta:name="Company">DSIC</meta:user-defined>
    <meta:template xlink:type="simple" xlink:actuate="onRequest" xlink:title="Normal.dotm" xlink:href=""/>
  </office:meta>
</office:document-meta>
</file>